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 fo:margin-right="0.0159in"/>
      <style:text-properties style:font-name-asian="Times New Roman" style:font-name-complex="Times New Roman" style:language-complex="ar" style:country-complex="SA"/>
    </style:style>
    <style:style style:name="P3" style:parent-style-name="Textbody" style:family="paragraph">
      <style:paragraph-properties fo:text-align="justify" fo:margin-right="0.0159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4" style:parent-style-name="Textbody" style:family="paragraph">
      <style:paragraph-properties fo:text-align="justify" fo:margin-right="0.0159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5" style:parent-style-name="Textbody" style:family="paragraph">
      <style:paragraph-properties fo:text-align="justify" fo:margin-right="0.0159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6" style:parent-style-name="Textbody" style:family="paragraph">
      <style:paragraph-properties fo:text-align="justify" fo:margin-right="0.0159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7" style:parent-style-name="Textbody" style:family="paragraph">
      <style:paragraph-properties fo:text-align="justify" fo:margin-right="0.0159in"/>
    </style:style>
    <style:style style:name="T8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fo:font-size="10.5pt" style:font-size-asian="10.5pt" style:font-size-complex="10.5pt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P11" style:parent-style-name="Textbody" style:family="paragraph">
      <style:paragraph-properties fo:margin-right="0.0159in"/>
      <style:text-properties style:font-name-asian="Times New Roman" style:font-name-complex="Times New Roman" fo:font-weight="bold" style:font-weight-asian="bold" style:language-complex="ar" style:country-complex="SA"/>
    </style:style>
    <style:style style:name="P12" style:parent-style-name="Textbody" style:family="paragraph">
      <style:paragraph-properties fo:text-align="justify" fo:margin-right="0.0159in"/>
    </style:style>
    <style:style style:name="T13" style:parent-style-name="Domyślnaczcionkaakapitu" style:family="text">
      <style:text-properties style:font-name-asian="Times New Roman" style:font-name-complex="Times New Roman" fo:font-size="14pt" style:font-size-asian="14pt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font-size="14pt" style:font-size-asian="14pt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ableColumn18" style:family="table-column">
      <style:table-column-properties style:column-width="0.7173in" style:use-optimal-column-width="false"/>
    </style:style>
    <style:style style:name="TableColumn19" style:family="table-column">
      <style:table-column-properties style:column-width="1.3555in" style:use-optimal-column-width="false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0.6666in" style:use-optimal-column-width="false"/>
    </style:style>
    <style:style style:name="TableColumn22" style:family="table-column">
      <style:table-column-properties style:column-width="0.6458in" style:use-optimal-column-width="false"/>
    </style:style>
    <style:style style:name="TableColumn23" style:family="table-column">
      <style:table-column-properties style:column-width="0.5625in" style:use-optimal-column-width="false"/>
    </style:style>
    <style:style style:name="TableColumn24" style:family="table-column">
      <style:table-column-properties style:column-width="0.6666in" style:use-optimal-column-width="false"/>
    </style:style>
    <style:style style:name="TableColumn25" style:family="table-column">
      <style:table-column-properties style:column-width="0.8145in" style:use-optimal-column-width="false"/>
    </style:style>
    <style:style style:name="Table17" style:family="table">
      <style:table-properties style:width="6.6791in" fo:margin-left="0.0034in" table:align="left"/>
    </style:style>
    <style:style style:name="TableRow26" style:family="table-row">
      <style:table-row-properties style:min-row-height="0.1979in" style:use-optimal-row-height="false" fo:keep-together="always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8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weight="bold" style:font-weight-asian="bold" style:language-complex="ar" style:country-complex="SA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30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weight="bold" style:font-weight-asian="bold" style:language-complex="ar" style:country-complex="SA"/>
    </style:style>
    <style:style style:name="P31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weight="bold" style:font-weight-asian="bold" fo:font-size="10.5pt" style:font-size-asian="10.5pt" style:font-size-complex="10.5pt" style:language-complex="ar" style:country-complex="SA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33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weight="bold" style:font-weight-asian="bold" style:language-complex="ar" style:country-complex="SA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35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weight="bold" style:font-weight-asian="bold" style:language-complex="ar" style:country-complex="SA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37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weight="bold" style:font-weight-asian="bold" style:language-complex="ar" style:country-complex="SA"/>
    </style:style>
    <style:style style:name="TableCell38" style:family="table-cell">
      <style:table-cell-properties fo:border="0.0034in solid #000000" fo:padding-top="0in" fo:padding-left="0.0486in" fo:padding-bottom="0in" fo:padding-right="0.0486in"/>
    </style:style>
    <style:style style:name="P39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weight="bold" style:font-weight-asian="bold" style:language-complex="ar" style:country-complex="SA"/>
    </style:style>
    <style:style style:name="P40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P41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Row42" style:family="table-row">
      <style:table-row-properties style:min-row-height="0.1979in" style:use-optimal-row-height="false" fo:keep-together="always"/>
    </style:style>
    <style:style style:name="TableCell4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4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P45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P46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4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8" style:parent-style-name="Textbody" style:family="paragraph">
      <style:paragraph-properties fo:text-align="center" fo:margin-right="0.0159in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P49" style:parent-style-name="Textbody" style:family="paragraph">
      <style:paragraph-properties fo:text-align="center" fo:margin-right="0.0159in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5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1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P52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5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4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P55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8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size="7pt" style:font-size-asian="7pt" style:font-size-complex="7pt" style:language-complex="ar" style:country-complex="SA"/>
    </style:style>
    <style:style style:name="TableCell5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0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size="7pt" style:font-size-asian="7pt" style:font-size-complex="7pt" style:language-complex="ar" style:country-complex="SA"/>
    </style:style>
    <style:style style:name="TableCell6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2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size="7pt" style:font-size-asian="7pt" style:font-size-complex="7pt" style:language-complex="ar" style:country-complex="SA"/>
    </style:style>
    <style:style style:name="TableCell6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4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size="7pt" style:font-size-asian="7pt" style:font-size-complex="7pt" style:language-complex="ar" style:country-complex="SA"/>
    </style:style>
    <style:style style:name="TableCell6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6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size="7pt" style:font-size-asian="7pt" style:font-size-complex="7pt" style:language-complex="ar" style:country-complex="SA"/>
    </style:style>
    <style:style style:name="TableCell6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8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size="7pt" style:font-size-asian="7pt" style:font-size-complex="7pt" style:language-complex="ar" style:country-complex="SA"/>
    </style:style>
    <style:style style:name="TableCell6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0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size="7pt" style:font-size-asian="7pt" style:font-size-complex="7pt" style:language-complex="ar" style:country-complex="SA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2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size="7pt" style:font-size-asian="7pt" style:font-size-complex="7pt" style:language-complex="ar" style:country-complex="SA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5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7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9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8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1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8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3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8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5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7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9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2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9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4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9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6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9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8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9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0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0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2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0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4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6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9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1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1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1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3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1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5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1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7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1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9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2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1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23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6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2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8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2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0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3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2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3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4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3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6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3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8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40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3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4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5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4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7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4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9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5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1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5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3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5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5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57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0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6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2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6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4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6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6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6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8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6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0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7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2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74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7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7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9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8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81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8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83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8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85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8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87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8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89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91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94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9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96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9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98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9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00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0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02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0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04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0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06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08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11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1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13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1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15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1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17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1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19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2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21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2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23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25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28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2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30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3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32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3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34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3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36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3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38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3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40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42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45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4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47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4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49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5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51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5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53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5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55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5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57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59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62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6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64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6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66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6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68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6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70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7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72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7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74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76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79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8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81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8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83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8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85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8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87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8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89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9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91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9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93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96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9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98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9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00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0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02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0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04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0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06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0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08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0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10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13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1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15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1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17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1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19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2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21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2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23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2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25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27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30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3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32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3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34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3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36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3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38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3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40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4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42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4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44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47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4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49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5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51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5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53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5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55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5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57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5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59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6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61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64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6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66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6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68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6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70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7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72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7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74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7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76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7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78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81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8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83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8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85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8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87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8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89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9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91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9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93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9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95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P396" style:parent-style-name="Textbody" style:family="paragraph">
      <style:paragraph-properties fo:text-align="justify" fo:margin-right="0.0159in"/>
    </style:style>
    <style:style style:name="T39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9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9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0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0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0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03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404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405" style:parent-style-name="Textbody" style:family="paragraph">
      <style:paragraph-properties fo:text-align="justify" fo:margin-right="0.0159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406" style:parent-style-name="Textbody" style:family="paragraph">
      <style:paragraph-properties fo:text-align="end" fo:margin-right="0.0159in"/>
      <style:text-properties style:font-name-asian="Times New Roman" style:font-name-complex="Times New Roman" style:language-complex="ar" style:country-complex="SA"/>
    </style:style>
    <style:style style:name="P407" style:parent-style-name="Textbody" style:family="paragraph">
      <style:paragraph-properties fo:text-align="end" fo:margin-right="0.0159in"/>
    </style:style>
    <style:style style:name="T40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0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410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41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412" style:parent-style-name="Standard" style:family="paragraph">
      <style:paragraph-properties fo:margin-right="0.0159in"/>
    </style:style>
    <style:style style:name="T413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414" style:parent-style-name="Domyślnaczcionkaakapitu" style:family="text">
      <style:text-properties style:font-name-asian="Times New Roman" style:font-name-complex="Times New Roman" fo:font-weight="bold" style:font-weight-asian="bold" fo:font-size="9pt" style:font-size-asian="9pt" style:font-size-complex="9pt" style:language-complex="ar" style:country-complex="SA"/>
    </style:style>
    <style:style style:name="T415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/>
      <text:p text:style-name="P2"><text:s text:c="83"/>..................................... dnia ...........................</text:p>
      <text:p text:style-name="P3">..............................................................................................</text:p>
      <text:p text:style-name="P4">imię i nazwisko posiadacza gospodarstwa rolnego</text:p>
      <text:p text:style-name="P5">zamieszkały: ….......................................................................</text:p>
      <text:p text:style-name="P6">pesel : …................................................................</text:p>
      <text:p text:style-name="P7"><text:span text:style-name="T8">telefon do kontaktu <text:s/>:............................. <text:s text:c="17"/>.<text:s/></text:span><text:span text:style-name="T9"><text:s text:c="26"/></text:span><text:span text:style-name="T10">Urząd</text:span></text:p>
      <text:p text:style-name="P11"><text:s text:c="83"/>Miejski <text:s/>w <text:s/>Pyzdrach</text:p>
      <text:p text:style-name="P12"><text:span text:style-name="T13"><text:s/></text:span><text:span text:style-name="T14"><text:s text:c="8"/></text:span><text:span text:style-name="T15">Zwracam się z wnioskiem o wyszacowanie strat w uprawach rolnych wynikających z zalania – podtopienia przez wody z rzek: Warty , Prosny w okresie od 01.06.2013r. do 20.06.2013r. oświadczam, że straty <text:s/>wystąpiły <text:s/>w uprawach <text:s/>na działkach <text:s/>oznaczonych</text:span><text:span text:style-name="T16"><text:s/>nr. <text:s/>geodezyjnym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Nr działki</text:p>
          </table:table-cell>
          <table:table-cell table:style-name="TableCell29" table:number-rows-spanned="2">
            <text:p text:style-name="P30">Miejscowość</text:p>
            <text:p text:style-name="P31">/obręb geodezyjny/</text:p>
          </table:table-cell>
          <table:table-cell table:style-name="TableCell32" table:number-rows-spanned="2">
            <text:p text:style-name="P33">Rodzaj uprawy</text:p>
          </table:table-cell>
          <table:table-cell table:style-name="TableCell34" table:number-columns-spanned="2">
            <text:p text:style-name="P35">Powierzchnia</text:p>
          </table:table-cell>
          <table:covered-table-cell/>
          <table:table-cell table:style-name="TableCell36" table:number-columns-spanned="2">
            <text:p text:style-name="P37">Powierzchnia</text:p>
          </table:table-cell>
          <table:covered-table-cell/>
          <table:table-cell table:style-name="TableCell38" table:number-rows-spanned="2">
            <text:p text:style-name="P39">Uwagi</text:p>
            <text:p text:style-name="P40">wł-własność</text:p>
            <text:p text:style-name="P41">Uż- użytkowane</text:p>
          </table:table-cell>
        </table:table-row>
        <table:table-row table:style-name="TableRow4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3">
            <text:p text:style-name="P44">działki</text:p>
            <text:p text:style-name="P45">ewidencyjnej</text:p>
            <text:p text:style-name="P46">ha</text:p>
          </table:table-cell>
          <table:table-cell table:style-name="TableCell47">
            <text:p text:style-name="P48">uprawy</text:p>
            <text:p text:style-name="P49">/ha/</text:p>
          </table:table-cell>
          <table:table-cell table:style-name="TableCell50">
            <text:p text:style-name="P51"><text:s/>zniszczona</text:p>
            <text:p text:style-name="P52">ha</text:p>
          </table:table-cell>
          <table:table-cell table:style-name="TableCell53">
            <text:p text:style-name="P54">% <text:s/>zniszczenia</text:p>
            <text:p text:style-name="P55">upraw</text:p>
          </table:table-cell>
          <table:covered-table-cell>
            <text:p text:style-name="Normalny"/>
          </table:covered-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6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8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><text:span text:style-name="T397">Powierzchnia <text:s/>gospodarstwa w gm. Pyzdry ogółem wynosi .............. ha <text:s/>w tym: grunty orne …...............ha,<text:s/></text:span><text:span text:style-name="T398">użytki zielone …............ha, lasy i grunty leśne …............ha, nieużytki …........ ha, <text:s/>pozostałe grunty.............ha . <text:s/>Posiadam aktualne ubezpieczenie upraw:<text:s/></text:span><text:span text:style-name="T399">tak - <text:s/>nie,</text:span><text:span text:style-name="T400"><text:s text:c="2"/>prowadzę towarową produkcję zwierzęcą :<text:s/></text:span><text:span text:style-name="T401">tak - nie<text:s/></text:span><text:span text:style-name="T402">.<text:s/></text:span><text:span text:style-name="T403">W rubryce <text:s/>8 należy wpi</text:span><text:span text:style-name="T404">sać formę władania gruntami /działką/.</text:span></text:p>
      <text:p text:style-name="P405">Do wniosku załączam kserokopię wniosku złożonego do ARiMR. <text:s/></text:p>
      <text:p text:style-name="P406"><text:s text:c="33"/>................................................................</text:p>
      <text:p text:style-name="P407"><text:span text:style-name="T408"><text:s text:c="54"/></text:span><text:span text:style-name="T409">Podp</text:span><text:span text:style-name="T410">is wnioskodawcy <text:s text:c="3"/></text:span><text:span text:style-name="T411"><text:s text:c="8"/></text:span></text:p>
      <text:p text:style-name="P412"><text:span text:style-name="T413">*</text:span><text:span text:style-name="T414"><text:s/>we wniosku<text:s/></text:span><text:span text:style-name="T415">należy wpisać wszystkie uprawy,strukturę użytkowania gruntów na terenie gm. Pyzdry, zgodnie z wnioskiem do AR i M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awczuk Grażyna</dc:creator>
    <meta:creation-date>2013-06-19T12:10:00Z</meta:creation-date>
    <dc:date>2013-06-19T12:11:00Z</dc:date>
    <meta:print-date>2013-06-17T12:1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0" meta:character-count="2098" meta:row-count="15" meta:non-whitespace-character-count="1802"/>
  </office:meta>
</office:document-meta>
</file>