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margin-right="0.0159in"/>
      <style:text-properties style:font-name-asian="Times New Roman" style:font-name-complex="Times New Roman" style:language-complex="ar" style:country-complex="SA"/>
    </style:style>
    <style:style style:name="P3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" style:parent-style-name="Textbody" style:family="paragraph">
      <style:paragraph-properties fo:text-align="justify" fo:margin-right="0.0159in"/>
    </style:style>
    <style:style style:name="T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11" style:parent-style-name="Textbody" style:family="paragraph">
      <style:paragraph-properties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12" style:parent-style-name="Textbody" style:family="paragraph">
      <style:paragraph-properties fo:text-align="justify" fo:margin-right="0.0159in"/>
    </style:style>
    <style:style style:name="T13" style:parent-style-name="Domyślnaczcionkaakapitu" style:family="text">
      <style:text-properties style:font-name-asian="Times New Roman" style:font-name-complex="Times New Roman" fo:font-size="14pt" style:font-size-asian="14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size="14pt" style:font-size-asian="14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olumn17" style:family="table-column">
      <style:table-column-properties style:column-width="0.7173in" style:use-optimal-column-width="false"/>
    </style:style>
    <style:style style:name="TableColumn18" style:family="table-column">
      <style:table-column-properties style:column-width="1.355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8145in" style:use-optimal-column-width="false"/>
    </style:style>
    <style:style style:name="Table16" style:family="table">
      <style:table-properties style:width="6.6791in" fo:margin-left="0.0034in" table:align="left"/>
    </style:style>
    <style:style style:name="TableRow25" style:family="table-row">
      <style:table-row-properties style:min-row-height="0.1979in" style:use-optimal-row-height="false" fo:keep-together="always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3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3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41" style:family="table-row">
      <style:table-row-properties style:min-row-height="0.1979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8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5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5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02" style:parent-style-name="Textbody" style:family="paragraph">
      <style:paragraph-properties fo:text-align="justify" fo:margin-right="0.0159in"/>
    </style:style>
    <style:style style:name="T40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0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1" style:parent-style-name="Textbody" style:family="paragraph">
      <style:paragraph-properties fo:text-align="end" fo:margin-right="0.0159in"/>
      <style:text-properties style:font-name-asian="Times New Roman" style:font-name-complex="Times New Roman" style:language-complex="ar" style:country-complex="SA"/>
    </style:style>
    <style:style style:name="P412" style:parent-style-name="Textbody" style:family="paragraph">
      <style:paragraph-properties fo:text-align="end" fo:margin-right="0.0159in"/>
    </style:style>
    <style:style style:name="T4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4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16" style:parent-style-name="Standard" style:list-style-name="LFO1" style:family="paragraph">
      <style:paragraph-properties fo:margin-left="0in" fo:margin-right="0.0159in" fo:text-indent="0in">
        <style:tab-stops/>
      </style:paragraph-properties>
    </style:style>
    <style:style style:name="T417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41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19" style:parent-style-name="Standard" style:family="paragraph">
      <style:paragraph-properties fo:margin-right="0.0159in"/>
      <style:text-properties style:font-name-asian="Times New Roman" style:font-name-complex="Times New Roman" style:language-complex="ar" style:country-complex="SA"/>
    </style:style>
    <style:style style:name="P420" style:parent-style-name="Standard" style:family="paragraph">
      <style:paragraph-properties fo:text-align="justify" fo:margin-right="0.0159in"/>
      <style:text-properties style:font-name-asian="Times New Roman" style:font-name-complex="Times New Roman" style:language-complex="ar" style:country-complex="SA"/>
    </style:style>
    <style:style style:name="P421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22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23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24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25" style:parent-style-name="Textbody" style:family="paragraph">
      <style:paragraph-properties fo:text-align="justify" fo:margin-right="0.0159in"/>
    </style:style>
    <style:style style:name="T42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P430" style:parent-style-name="Textbody" style:family="paragraph">
      <style:paragraph-properties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431" style:parent-style-name="Textbody" style:family="paragraph">
      <style:paragraph-properties fo:text-align="justify" fo:margin-right="0.0159in"/>
    </style:style>
    <style:style style:name="T432" style:parent-style-name="Domyślnaczcionkaakapitu" style:family="text">
      <style:text-properties style:font-name-asian="Times New Roman" style:font-name-complex="Times New Roman" fo:font-size="14pt" style:font-size-asian="14pt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olumn436" style:family="table-column">
      <style:table-column-properties style:column-width="0.7173in" style:use-optimal-column-width="false"/>
    </style:style>
    <style:style style:name="TableColumn437" style:family="table-column">
      <style:table-column-properties style:column-width="1.3555in" style:use-optimal-column-width="false"/>
    </style:style>
    <style:style style:name="TableColumn438" style:family="table-column">
      <style:table-column-properties style:column-width="1.25in" style:use-optimal-column-width="false"/>
    </style:style>
    <style:style style:name="TableColumn439" style:family="table-column">
      <style:table-column-properties style:column-width="0.6666in" style:use-optimal-column-width="false"/>
    </style:style>
    <style:style style:name="TableColumn440" style:family="table-column">
      <style:table-column-properties style:column-width="0.6458in" style:use-optimal-column-width="false"/>
    </style:style>
    <style:style style:name="TableColumn441" style:family="table-column">
      <style:table-column-properties style:column-width="0.5625in" style:use-optimal-column-width="false"/>
    </style:style>
    <style:style style:name="TableColumn442" style:family="table-column">
      <style:table-column-properties style:column-width="0.6666in" style:use-optimal-column-width="false"/>
    </style:style>
    <style:style style:name="TableColumn443" style:family="table-column">
      <style:table-column-properties style:column-width="0.8145in" style:use-optimal-column-width="false"/>
    </style:style>
    <style:style style:name="Table435" style:family="table">
      <style:table-properties style:width="6.6791in" fo:margin-left="0.0034in" table:align="left"/>
    </style:style>
    <style:style style:name="TableRow444" style:family="table-row">
      <style:table-row-properties style:min-row-height="0.1979in" style:use-optimal-row-height="false" fo:keep-together="always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44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1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5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TableCell4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57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style:language-complex="ar" style:country-complex="SA"/>
    </style:style>
    <style:style style:name="P45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5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460" style:family="table-row">
      <style:table-row-properties style:min-row-height="0.1979in"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6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6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6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67" style:parent-style-name="Textbody" style:family="paragraph">
      <style:paragraph-properties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9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7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P473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2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4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6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8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Textbody" style:family="paragraph">
      <style:paragraph-properties style:snap-to-layout-grid="false" fo:text-align="center" fo:margin-right="0.0159in"/>
      <style:text-properties style:font-name-asian="Times New Roman" style:font-name-complex="Times New Roman" fo:font-size="7pt" style:font-size-asian="7pt" style:font-size-complex="7pt" style:language-complex="ar" style:country-complex="SA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9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1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3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4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5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6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8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5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7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9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1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3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0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2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4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6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18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Textbody" style:family="paragraph">
      <style:paragraph-properties style:snap-to-layout-grid="false" fo:text-align="justify" fo:margin-right="0.0159in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821" style:parent-style-name="Textbody" style:family="paragraph">
      <style:paragraph-properties fo:text-align="justify" fo:margin-right="0.0159in"/>
    </style:style>
    <style:style style:name="T82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82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30" style:parent-style-name="Textbody" style:family="paragraph">
      <style:paragraph-properties fo:text-align="justify" fo:margin-right="0.0159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31" style:parent-style-name="Textbody" style:family="paragraph">
      <style:paragraph-properties fo:text-align="end" fo:margin-right="0.0159in"/>
      <style:text-properties style:font-name-asian="Times New Roman" style:font-name-complex="Times New Roman" style:language-complex="ar" style:country-complex="SA"/>
    </style:style>
    <style:style style:name="P832" style:parent-style-name="Textbody" style:family="paragraph">
      <style:paragraph-properties fo:text-align="end" fo:margin-right="0.0159in"/>
    </style:style>
    <style:style style:name="T8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3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36" style:parent-style-name="Standard" style:family="paragraph">
      <style:paragraph-properties fo:text-align="justify" fo:margin-right="0.0159in"/>
    </style:style>
    <style:style style:name="T837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83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839" style:parent-style-name="Domyślnaczcionkaakapitu" style:family="text"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/>
      <text:p text:style-name="P2"><text:s text:c="83"/>..................................... dnia ...........................</text:p>
      <text:p text:style-name="P3">..............................................................................................</text:p>
      <text:p text:style-name="P4">imię i nazwisko posiadacza gospodarstwa rolnego</text:p>
      <text:p text:style-name="P5">zamieszkały: ….......................................................................</text:p>
      <text:p text:style-name="P6">pesel : …............. ....<text:s/>NIP .........................................</text:p>
      <text:p text:style-name="P7"><text:span text:style-name="T8">telefon do kontaktu <text:s/>:............................. <text:s text:c="17"/>.<text:s/></text:span><text:span text:style-name="T9"><text:s text:c="26"/></text:span><text:span text:style-name="T10">Urząd</text:span></text:p>
      <text:p text:style-name="P11"><text:s text:c="83"/>Miejski <text:s/>w <text:s/>Pyzdrach</text:p>
      <text:p text:style-name="P12"><text:span text:style-name="T13"><text:s/></text:span><text:span text:style-name="T14"><text:s text:c="8"/></text:span><text:span text:style-name="T15">Zwracam się z wnioskiem o wyszacowanie strat w uprawach rolnych wynikających z niedoboru wody <text:s/>dla roślin uprawnych <text:s/>w okresie <text:s/>maj <text:s/>- <text:s/>czerwiec 2015r. oświadczam, że straty <text:s/>wystąpiły <text:s/>w uprawach <text:s/>na działkach <text:s/>oznaczonych nr. <text:s/>geodezyjnym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Nr działki</text:p>
          </table:table-cell>
          <table:table-cell table:style-name="TableCell28" table:number-rows-spanned="2">
            <text:p text:style-name="P29">Miejscowość</text:p>
            <text:p text:style-name="P30">/obręb geodezyjny/</text:p>
          </table:table-cell>
          <table:table-cell table:style-name="TableCell31" table:number-rows-spanned="2">
            <text:p text:style-name="P32">Rodzaj uprawy</text:p>
          </table:table-cell>
          <table:table-cell table:style-name="TableCell33" table:number-columns-spanned="2">
            <text:p text:style-name="P34">Powierzchnia</text:p>
          </table:table-cell>
          <table:covered-table-cell/>
          <table:table-cell table:style-name="TableCell35" table:number-columns-spanned="2">
            <text:p text:style-name="P36">Powierzchnia</text:p>
          </table:table-cell>
          <table:covered-table-cell/>
          <table:table-cell table:style-name="TableCell37" table:number-rows-spanned="2">
            <text:p text:style-name="P38">Uwagi</text:p>
            <text:p text:style-name="P39">wł-własność</text:p>
            <text:p text:style-name="P40">Uż- użytkowane</text:p>
          </table:table-cell>
        </table:table-row>
        <table:table-row table:style-name="TableRow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">
            <text:p text:style-name="P43">działki</text:p>
            <text:p text:style-name="P44">ewidencyjnej</text:p>
            <text:p text:style-name="P45">ha</text:p>
          </table:table-cell>
          <table:table-cell table:style-name="TableCell46">
            <text:p text:style-name="P47">uprawy</text:p>
            <text:p text:style-name="P48">/ha/</text:p>
          </table:table-cell>
          <table:table-cell table:style-name="TableCell49">
            <text:p text:style-name="P50"><text:s text:c="2"/>Zaschnięta</text:p>
            <text:p text:style-name="P51">ha</text:p>
          </table:table-cell>
          <table:table-cell table:style-name="TableCell52">
            <text:p text:style-name="P53">% <text:s text:c="2"/>zaschnięcia</text:p>
            <text:p text:style-name="P54">upraw</text:p>
          </table:table-cell>
          <table:covered-table-cell>
            <text:p text:style-name="Normalny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8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6">
            <text:p text:style-name="P76"><text:s text:c="3"/>Grunty <text:s/>położone na terenie gminy i miasta<text:s/>Pyzd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><text:span text:style-name="T403">Powierzchnia <text:s/>gospodarstwa ogółem wynosi .............. ha <text:s/>w tym: grunty<text:s/></text:span><text:span text:style-name="T404">orne …...............ha, użytki zielone …............ha, lasy i grunty leśne …............ha, nieużytki …........ ha, <text:s/>pozostałe grunty.............ha . <text:s/>Posiadam aktualne ubezpieczenie upraw:<text:s/></text:span><text:span text:style-name="T405">tak - <text:s/>nie,</text:span><text:span text:style-name="T406"><text:s text:c="2"/>prowadzę towarową produkcję zwierzęcą :<text:s/></text:span><text:span text:style-name="T407">tak - nie<text:s/></text:span><text:span text:style-name="T408">.<text:s/></text:span><text:span text:style-name="T409">W rubryce <text:s/>8 należy wpisać formę władania gruntami /działką/.</text:span></text:p>
      <text:p text:style-name="P410">Do wniosku należy dołączyć oświadczenie o prod. zwierzęcej</text:p>
      <text:p text:style-name="P411"><text:s text:c="33"/>................................................................</text:p>
      <text:p text:style-name="P412"><text:span text:style-name="T413"><text:s text:c="54"/></text:span><text:span text:style-name="T414">Podpis wnioskodawcy <text:s text:c="3"/></text:span><text:span text:style-name="T415"><text:s text:c="8"/></text:span></text:p>
      <text:list text:style-name="LFO1" text:continue-numbering="true">
        <text:list-item>
          <text:p text:style-name="P416"><text:span text:style-name="T417">we wniosku<text:s/></text:span><text:span text:style-name="T418">należy wpisać wszystkie uprawy,strukturę użytkowania gruntów na terenie gm. Pyzdry, zgodnie z wnioskiem do AR i MR</text:span></text:p>
        </text:list-item>
      </text:list>
      <text:p text:style-name="P419"/>
      <text:p text:style-name="P420"><text:s text:c="87"/>..................................... dnia ...........................</text:p>
      <text:p text:style-name="P421">..............................................................................................</text:p>
      <text:p text:style-name="P422">imię i nazwisko posiadacza gospodarstwa rolnego</text:p>
      <text:p text:style-name="P423">zamieszkały: ….......................................................................</text:p>
      <text:p text:style-name="P424">pesel : …............. .... NIP .........................................</text:p>
      <text:p text:style-name="P425"><text:span text:style-name="T426">telefon do kontaktu <text:s/>:.............................</text:span><text:span text:style-name="T427"><text:s text:c="18"/>.<text:s/></text:span><text:span text:style-name="T428"><text:s text:c="26"/></text:span><text:span text:style-name="T429">Urząd</text:span></text:p>
      <text:p text:style-name="P430"><text:s text:c="83"/>Miejski <text:s/>w <text:s/>Pyzdrach</text:p>
      <text:p text:style-name="P431"><text:span text:style-name="T432"><text:s text:c="9"/></text:span><text:span text:style-name="T433">Zwracam się z wnioskiem o wyszacowanie strat w uprawach rolnych wynikających z niedoboru w</text:span><text:span text:style-name="T434">ody <text:s/>dla roślin uprawnych <text:s/>w okresie <text:s/>maj <text:s/>- <text:s/>czerwiec 2015r. oświadczam, że straty <text:s/>wystąpiły <text:s/>w uprawach <text:s/>na działkach <text:s/>oznaczonych nr. <text:s/>geodezyjnym: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rows-spanned="2">
            <text:p text:style-name="P446">Nr działki</text:p>
          </table:table-cell>
          <table:table-cell table:style-name="TableCell447" table:number-rows-spanned="2">
            <text:p text:style-name="P448">Miejscowość</text:p>
            <text:p text:style-name="P449">/obręb geodezyjny/</text:p>
          </table:table-cell>
          <table:table-cell table:style-name="TableCell450" table:number-rows-spanned="2">
            <text:p text:style-name="P451">Rodzaj uprawy</text:p>
          </table:table-cell>
          <table:table-cell table:style-name="TableCell452" table:number-columns-spanned="2">
            <text:p text:style-name="P453">Powierzchnia</text:p>
          </table:table-cell>
          <table:covered-table-cell/>
          <table:table-cell table:style-name="TableCell454" table:number-columns-spanned="2">
            <text:p text:style-name="P455">Powierzchnia</text:p>
          </table:table-cell>
          <table:covered-table-cell/>
          <table:table-cell table:style-name="TableCell456" table:number-rows-spanned="2">
            <text:p text:style-name="P457">Uwagi</text:p>
            <text:p text:style-name="P458">wł-własność</text:p>
            <text:p text:style-name="P459">Uż-<text:s/>użytkowane</text:p>
          </table:table-cell>
        </table:table-row>
        <table:table-row table:style-name="TableRow46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1">
            <text:p text:style-name="P462">działki</text:p>
            <text:p text:style-name="P463">ewidencyjnej</text:p>
            <text:p text:style-name="P464">ha</text:p>
          </table:table-cell>
          <table:table-cell table:style-name="TableCell465">
            <text:p text:style-name="P466">uprawy</text:p>
            <text:p text:style-name="P467">/ha/</text:p>
          </table:table-cell>
          <table:table-cell table:style-name="TableCell468">
            <text:p text:style-name="P469"><text:s text:c="2"/>Zaschnięta</text:p>
            <text:p text:style-name="P470">ha</text:p>
          </table:table-cell>
          <table:table-cell table:style-name="TableCell471">
            <text:p text:style-name="P472">% <text:s text:c="2"/>zaschnięcia</text:p>
            <text:p text:style-name="P473">upraw</text:p>
          </table:table-cell>
          <table:covered-table-cell>
            <text:p text:style-name="Normalny"/>
          </table:covered-table-cell>
        </table:table-row>
        <table:table-row table:style-name="TableRow474"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4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6</text:p>
          </table:table-cell>
          <table:table-cell table:style-name="TableCell487">
            <text:p text:style-name="P488">7</text:p>
          </table:table-cell>
          <table:table-cell table:style-name="TableCell489">
            <text:p text:style-name="P490">8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 table:number-columns-spanned="6">
            <text:p text:style-name="P495"><text:s text:c="3"/>Grunty <text:s/>położone na terenie innej gminy <text:s/>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<text:span text:style-name="T822">Powierzchnia <text:s/>gospodarstwa ogółem wynosi .............. ha <text:s/>w tym: grunty orne …...............ha,<text:s/></text:span><text:span text:style-name="T823">użytki zielone …............ha, lasy i grunty leśne …............ha, nieużytki …........ ha, <text:s/>pozostałe grunty.............ha . <text:s/>Posiadam aktualne ubezpieczenie upraw:<text:s/></text:span><text:span text:style-name="T824">tak - <text:s/>nie,</text:span><text:span text:style-name="T825"><text:s text:c="2"/>prowadzę towarową produkcję zwierzęcą :<text:s/></text:span><text:span text:style-name="T826">tak - nie<text:s/></text:span><text:span text:style-name="T827">.<text:s/></text:span><text:span text:style-name="T828">W rubryce <text:s/>8 należy<text:s/></text:span><text:span text:style-name="T829">wpisać formę władania gruntami /działką/.</text:span></text:p>
      <text:p text:style-name="P830">Do wniosku należy dołączyć oświadczenie o prod. zwierzęcej</text:p>
      <text:p text:style-name="P831"><text:s text:c="33"/>................................................................</text:p>
      <text:p text:style-name="P832"><text:span text:style-name="T833"><text:s text:c="54"/></text:span><text:span text:style-name="T834">Podpis wnioskodawcy <text:s text:c="3"/></text:span><text:span text:style-name="T835"><text:s text:c="8"/></text:span></text:p>
      <text:p text:style-name="P836"><text:span text:style-name="T837">we wniosku<text:s/></text:span><text:span text:style-name="T838">należy wpisać wszystkie uprawy,strukturę użytkowania gruntów na terenie gm. Pyzdry, zgodnie z wnioskiem do AR i MR</text:span><text:span text:style-name="T839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awczuk</dc:creator>
    <meta:creation-date>2009-04-16T11:32:00Z</meta:creation-date>
    <dc:date>2015-07-07T11:39:00Z</dc:date>
    <meta:print-date>2013-07-11T11:19:00Z</meta:print-date>
    <meta:template xlink:href="Normal" xlink:type="simple"/>
    <meta:editing-cycles>8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7" meta:character-count="4382" meta:row-count="31" meta:non-whitespace-character-count="3763"/>
  </office:meta>
</office:document-meta>
</file>