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145in" style:use-optimal-column-width="false"/>
    </style:style>
    <style:style style:name="Table1" style:family="table" style:master-page-name="MP0">
      <style:table-properties style:width="2.9145in" fo:margin-left="6.868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1" style:writing-mode="lr-tb" fo:padding-top="0in" fo:padding-left="0in" fo:padding-bottom="0in" fo:padding-right="0in"/>
    </style:style>
    <style:style style:name="P5" style:parent-style-name="TableContents" style:family="paragraph">
      <style:paragraph-properties fo:break-before="page" fo:text-align="justify"/>
      <style:text-properties fo:font-size="8pt" style:font-size-asian="8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1.7291in" style:use-optimal-column-width="false"/>
    </style:style>
    <style:style style:name="TableColumn24" style:family="table-column">
      <style:table-column-properties style:column-width="1.2604in" style:use-optimal-column-width="false"/>
    </style:style>
    <style:style style:name="TableColumn25" style:family="table-column">
      <style:table-column-properties style:column-width="1.302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2.0312in" style:use-optimal-column-width="false"/>
    </style:style>
    <style:style style:name="Table20" style:family="table">
      <style:table-properties style:width="9.9583in" fo:margin-left="0.014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text-position="super 65%" fo:font-size="10pt" style:font-size-asian="10pt"/>
    </style:style>
    <style:style style:name="TableCell4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44" style:parent-style-name="TableContents" style:family="paragraph">
      <style:paragraph-properties fo:text-align="center" fo:margin-right="0.0395in"/>
      <style:text-properties style:font-name="Arial" style:font-name-asian="Arial" style:font-name-complex="Arial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none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5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104in solid #000001" fo:border-bottom="0.0104in solid #000001" fo:border-right="none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P8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90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91" style:parent-style-name="Standard" style:family="paragraph">
      <style:paragraph-properties style:line-height-at-least="0.0694in" fo:margin-left="0.25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95" style:parent-style-name="Standard" style:family="paragraph">
      <style:paragraph-properties style:line-height-at-least="0.0694in" fo:margin-left="0.25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do Uchwały Nr XX/191/17<text:s/>Rady Miejskiej<text:line-break/>w Pyzdrach z dnia 17.02.2017 r. w sprawie sprzedaży nieruchomości oznaczonych numerami geodezyjnymi 381/1<text:line-break/>i 381/2<text:s/>położonych<text:s/>w Królewinach w obrębie geodezyjnym Zapowiednia, gmina Pyzdry, stanowiących własność Gminy Pyzdry</text:p>
          </table:table-cell>
        </table:table-row>
      </table:table>
      <text:p text:style-name="P6"/>
      <text:p text:style-name="P7"/>
      <text:p text:style-name="P8"/>
      <text:p text:style-name="P9">W Y K A Z</text:p>
      <text:p text:style-name="P10">nieruchomości gruntowej przeznaczonej do sprzedaży w drodze przetargowej</text:p>
      <text:p text:style-name="P11"/>
      <text:p text:style-name="P12"><text:span text:style-name="T13"><text:s text:c="9"/>Na podstawie art. 35 ust. 1 ustawy z dnia 21 sierpnia 1997 r. o gospodarce nieruchomościami (t.j. Dz. U. z 2018 poz. 121 ze zm.), Burmistrz Pyzdr podaje do publicznej wiadomoś</text:span><text:span text:style-name="T14">ci na okres 21 dni tj.<text:s/></text:span><text:span text:style-name="T15">od dnia 09 listopada 2018 r. do dnia 29 listopada 2018 r.</text:span><text:span text:style-name="T16"><text:line-break/></text:span><text:span text:style-name="T17">wykaz nieruchomości gruntowej zabudowanej położonej w Królewinach, obręb geodezyjny Zapowiednia, oznaczonej numerem geodezyjnym 381/1, przeznaczonej do sprzedaży w drodze prze</text:span><text:span text:style-name="T18">targowej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ołożenie</text:p>
          </table:table-cell>
          <table:table-cell table:style-name="TableCell33">
            <text:p text:style-name="P34">Ozn. księgi wieczystej</text:p>
          </table:table-cell>
          <table:table-cell table:style-name="TableCell35">
            <text:p text:style-name="P36">Oznaczenie wg. ewidencji gruntów</text:p>
          </table:table-cell>
          <table:table-cell table:style-name="TableCell37">
            <text:p text:style-name="P38"><text:span text:style-name="T39">Powierzchnia działki w m</text:span><text:span text:style-name="T40">2</text:span></text:p>
          </table:table-cell>
          <table:table-cell table:style-name="TableCell41">
            <text:p text:style-name="P42">Wartość nieruchomości w zł</text:p>
          </table:table-cell>
          <table:table-cell table:style-name="TableCell43">
            <text:p text:style-name="P44">Przeznaczenie w Mpzp</text:p>
          </table:table-cell>
        </table:table-row>
        <table:table-row table:style-name="TableRow45">
          <table:table-cell table:style-name="TableCell46">
            <text:p text:style-name="P47"/>
            <text:p text:style-name="P48">1.</text:p>
            <text:p text:style-name="P49"/>
            <text:p text:style-name="P50"/>
          </table:table-cell>
          <table:table-cell table:style-name="TableCell51">
            <text:p text:style-name="P52"/>
            <text:p text:style-name="P53">Królewiny,</text:p>
            <text:p text:style-name="P54">obręb Zapowiednia</text:p>
            <text:p text:style-name="P55"/>
            <text:p text:style-name="P56"/>
          </table:table-cell>
          <table:table-cell table:style-name="TableCell57">
            <text:p text:style-name="P58"/>
            <text:p text:style-name="P59">KN1S/00022384/3</text:p>
            <text:p text:style-name="P60"/>
            <text:p text:style-name="P61"/>
          </table:table-cell>
          <table:table-cell table:style-name="TableCell62">
            <text:p text:style-name="P63"/>
            <text:p text:style-name="P64">381/1</text:p>
            <text:p text:style-name="P65"/>
            <text:p text:style-name="P66"/>
          </table:table-cell>
          <table:table-cell table:style-name="TableCell67">
            <text:p text:style-name="P68"/>
            <text:p text:style-name="P69">2028</text:p>
            <text:p text:style-name="P70"/>
            <text:p text:style-name="P71"/>
          </table:table-cell>
          <table:table-cell table:style-name="TableCell72">
            <text:p text:style-name="P73"/>
            <text:p text:style-name="P74">187<text:s/>000,00</text:p>
            <text:p text:style-name="P75"/>
            <text:p text:style-name="P76"/>
          </table:table-cell>
          <table:table-cell table:style-name="TableCell77">
            <text:p text:style-name="P78"/>
            <text:p text:style-name="P79">Brak planu</text:p>
            <text:p text:style-name="P80">W Studium Uwarunkowań<text:s/><text:line-break/>i Kierunków Zagospodarowania Przestrzennego Gminy Pyzdry nieruchomość ta stanowi tereny zainwestowane: mieszkaniowe jednorodzinne<text:line-break/>z istniejącymi obiektami budowlanymi</text:p>
            <text:p text:style-name="P81"/>
          </table:table-cell>
        </table:table-row>
      </table:table>
      <text:p text:style-name="P82"/>
      <text:p text:style-name="P83"><text:span text:style-name="T84"><text:tab/>Termin do złożenia wniosku przez osoby,<text:s/></text:span><text:span text:style-name="T85">którym przysługuje pierwszeństwo w nabyciu nieruchomości na podstawie art. 34 ust.1 pkt 1 i 2</text:span><text:span text:style-name="T86"><text:line-break/></text:span><text:span text:style-name="T87">(t.j. Dz. U. z 2018 r. poz. 121 ze zm.), nie może być krótszy niż 6 tygodni licząc od dnia wywieszenia wykazu</text:span></text:p>
      <text:p text:style-name="P88"/>
      <text:p text:style-name="P89"/>
      <text:p text:style-name="P90"><text:s text:c="12"/></text:p>
      <text:p text:style-name="P91"><text:span text:style-name="T92"><text:s text:c="36"/></text:span><text:span text:style-name="T93"><text:s text:c="139"/></text:span><text:span text:style-name="T94"><text:s/>Burmistrz Pyzdr</text:span></text:p>
      <text:p text:style-name="P95"><text:tab/><text:tab/><text:tab/><text:tab/><text:tab/><text:tab/><text:tab/><text:tab/><text:tab/><text:tab/><text:tab/><text:tab/><text:tab/><text:tab/><text:tab/><text:tab/>/-/ <text:s/>Przemysław Dęb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Sawczuk</meta:initial-creator>
    <dc:creator>Grażyna Sawczuk</dc:creator>
    <meta:creation-date>2018-11-09T11:15:00Z</meta:creation-date>
    <dc:date>2018-11-09T11:16:00Z</dc:date>
    <meta:print-date>2018-11-09T11:15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8" meta:row-count="12" meta:non-whitespace-character-count="1493"/>
  </office:meta>
</office:document-meta>
</file>