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style:line-height-at-least="0.0694in"/>
      <style:text-properties style:font-name="Calibri" style:font-name-asian="TimesNewRomanPS-BoldMT" style:font-name-complex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4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style:line-height-at-least="0.0694in"/>
      <style:text-properties style:font-name="Calibri" style:font-name-asian="TimesNewRomanPS-BoldMT" style:font-name-complex="Calibri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style:line-height-at-least="0.0694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style:text-autospace="none" style:line-height-at-least="0.0694in"/>
      <style:text-properties style:font-name="Calibri" style:font-name-asian="TimesNewRomanPS-BoldMT" style:font-name-complex="Calibri"/>
    </style:style>
    <style:style style:name="P12" style:parent-style-name="Standard" style:family="paragraph">
      <style:paragraph-properties style:text-autospace="none" style:line-height-at-least="0.0694in"/>
      <style:text-properties style:font-name="Calibri" style:font-name-asian="TimesNewRomanPS-BoldMT" style:font-name-complex="Calibri"/>
    </style:style>
    <style:style style:name="P13" style:parent-style-name="Standard" style:family="paragraph">
      <style:paragraph-properties style:text-autospace="none" style:line-height-at-least="0.0694in"/>
    </style:style>
    <style:style style:name="T14" style:parent-style-name="Domyślnaczcionkaakapitu" style:family="text">
      <style:text-properties style:font-name="Calibri" style:font-name-asian="TimesNewRomanPS-BoldMT" style:font-name-complex="Calibri"/>
    </style:style>
    <style:style style:name="T15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P16" style:parent-style-name="Standard" style:family="paragraph">
      <style:paragraph-properties style:text-autospace="none" style:line-height-at-least="0.0694in"/>
      <style:text-properties style:font-name="Calibri" style:font-name-asian="TimesNewRomanPS-BoldMT" style:font-name-complex="Calibri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2.7993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Column21" style:family="table-column">
      <style:table-column-properties style:column-width="3.6506in" style:use-optimal-column-width="false"/>
    </style:style>
    <style:style style:name="TableColumn22" style:family="table-column">
      <style:table-column-properties style:column-width="1.3395in" style:use-optimal-column-width="false"/>
    </style:style>
    <style:style style:name="TableColumn23" style:family="table-column">
      <style:table-column-properties style:column-width="1.1388in" style:use-optimal-column-width="false"/>
    </style:style>
    <style:style style:name="Table17" style:family="table">
      <style:table-properties style:width="10.117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P29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P36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Cell37" style:family="table-cell">
      <style:table-cell-properties fo:border="0.0034in solid #000000" fo:background-color="#E6E6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P39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asian="TimesNewRomanPS-BoldMT" style:font-name-complex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asian="TimesNewRomanPS-BoldMT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asian="TimesNewRomanPS-BoldMT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Calibri" style:font-name-asian="TimesNewRomanPS-BoldMT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/>
    </style:style>
    <style:style style:name="TableRow92" style:family="table-row">
      <style:table-row-properties style:min-row-height="0.3368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end"/>
      <style:text-properties style:font-name="Calibri" style:font-name-asian="TimesNewRomanPS-BoldMT" style:font-name-complex="Calibri" fo:font-weight="bold" style:font-weight-asian="bold"/>
    </style:style>
    <style:style style:name="TableCell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Calibri" style:font-name-asian="TimesNewRomanPS-BoldMT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Standard" style:family="paragraph">
      <style:paragraph-properties style:text-autospace="none" style:line-height-at-least="0.0694in"/>
      <style:text-properties style:font-name="Calibri" style:font-name-complex="Calibri"/>
    </style:style>
  </office:automatic-styles>
  <office:body>
    <office:text text:use-soft-page-breaks="true">
      <text:p text:style-name="P1">Załącznik nr 1 do umowy</text:p>
      <text:p text:style-name="P2"/>
      <text:p text:style-name="P3">Pyzdry, dnia …..............................</text:p>
      <text:p text:style-name="P4"/>
      <text:p text:style-name="P5"/>
      <text:p text:style-name="P6">Wykaz nieruchomości objętych przedsięwzięciem pn.<text:s/></text:p>
      <text:p text:style-name="P7"><text:span text:style-name="T8">„</text:span><text:span text:style-name="T9">Realizacja programu usuwania wyrobów zawierających azbest z terenu gminy i miasta Pyzdry w 2020 roku</text:span><text:span text:style-name="T10">”.</text:span></text:p>
      <text:p text:style-name="P11"/>
      <text:p text:style-name="P12"/>
      <text:p text:style-name="P13"><text:span text:style-name="T14">Odbiór, transport i<text:s/></text:span><text:span text:style-name="T15">unieszkodliwianie wyrobów zawierających azbest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Adres nieruchomości</text:p>
            <text:p text:style-name="P29">tel. kontaktowy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Rodzaj</text:p>
          </table:table-cell>
          <table:table-cell table:style-name="TableCell34">
            <text:p text:style-name="P35">Oszacowana<text:s/></text:p>
            <text:p text:style-name="P36">waga w Mg</text:p>
          </table:table-cell>
          <table:table-cell table:style-name="TableCell37">
            <text:p text:style-name="P38">Pozycja<text:s/></text:p>
            <text:p text:style-name="P39">z inwentaryzacj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RAZEM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ażyna Sawczuk</dc:creator>
    <meta:creation-date>2020-02-03T09:23:00Z</meta:creation-date>
    <dc:date>2020-02-03T09:23:00Z</dc:date>
    <meta:print-date>2019-11-06T12:50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3" meta:character-count="441" meta:row-count="3" meta:non-whitespace-character-count="379"/>
  </office:meta>
</office:document-meta>
</file>